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verskrift1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 style:font-weight-complex="bold"/>
    </style:style>
    <style:style style:name="T3" style:parent-style-name="Standardskriftforavsnitt" style:family="text">
      <style:text-properties fo:font-weight="bold" style:font-weight-asian="bold" style:font-weight-complex="bold"/>
    </style:style>
    <style:style style:name="T4" style:parent-style-name="Standardskriftforavsnit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T9" style:parent-style-name="Standardskriftforavsnitt" style:family="text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Stiftelsesprotokoll for [Navn] Private Veglag</text:h>
      <text:p text:style-name="Normal"><text:span text:style-name="T2">Dato:</text:span><text:s/>[Dato for møtet]</text:p>
      <text:p text:style-name="Normal"><text:span text:style-name="T3">Tidspunkt:</text:span><text:s/>Kl. [Klokkeslett, f.eks. 18:00–19:30]</text:p>
      <text:p text:style-name="Normal"><text:span text:style-name="T4">Sted:</text:span><text:s/>[Møtested, f.eks. Grendahuset, i snuplassen på veien, eller digitalt på Teams]</text:p>
      <text:p text:style-name="P5">Til stede:</text:p>
      <text:p text:style-name="Normal">Følgende eiere/representanter for eiendommer med vegrett var til stede (fysisk eller med fullmakt):</text:p>
      <text:list text:style-name="LFO1" text:continue-numbering="true">
        <text:list-item>
          <text:p text:style-name="P6">[Navn på eier], representant for Gnr. [X], Bnr. [Y]</text:p>
        </text:list-item>
        <text:list-item>
          <text:p text:style-name="P7">[Navn på eier], representant for Gnr. [X], Bnr. [Y]</text:p>
        </text:list-item>
        <text:list-item>
          <text:p text:style-name="P8">[Navn på eier], representant for Gnr. [X], Bnr. [Y]<text:s/><text:span text:style-name="T9">(Legg til så mange rader som nødvendig)</text:span></text:p>
        </text:list-item>
      </text:list>
      <text:p text:style-name="Normal">Totalt var [Antall] stemmeberettigede andeler representer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2F5496"/>
    </style:style>
    <style:style style:name="Sterktsitat" style:display-name="Sterkt s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2F5496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holt, Hilde</meta:initial-creator>
    <dc:creator>Olsen, Veronica</dc:creator>
    <meta:creation-date>2026-06-23T12:44:00Z</meta:creation-date>
    <dc:date>2026-06-23T12:45:00Z</dc:date>
    <meta:template xlink:href="Normal" xlink:type="simple"/>
    <meta:editing-cycles>2</meta:editing-cycles>
    <meta:editing-duration>PT180S</meta:editing-duration>
    <meta:document-statistic meta:page-count="1" meta:paragraph-count="1" meta:word-count="90" meta:character-count="570" meta:row-count="4" meta:non-whitespace-character-count="481"/>
  </office:meta>
</office:document-meta>
</file>