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Standardskriftforavsnitt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Standardskriftforavsnitt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T11" style:parent-style-name="Standardskriftforavsnit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Standardskriftforavsnitt" style:family="text">
      <style:text-properties fo:font-weight="bold" style:font-weight-asian="bold" style:font-weight-complex="bold"/>
    </style:style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list-style-name="LFO2" style:family="paragraph"/>
    <style:style style:name="P18" style:parent-style-name="Normal" style:list-style-name="LFO2" style:family="paragraph"/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list-style-name="LFO3" style:family="paragraph"/>
    <style:style style:name="P22" style:parent-style-name="Normal" style:list-style-name="LFO3" style:family="paragraph"/>
    <style:style style:name="P23" style:parent-style-name="Normal" style:list-style-name="LFO3" style:family="paragraph"/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list-style-name="LFO4" style:family="paragraph"/>
    <style:style style:name="T27" style:parent-style-name="Standardskriftforavsnitt" style:family="text">
      <style:text-properties fo:font-weight="bold" style:font-weight-asian="bold" style:font-weight-complex="bold"/>
    </style:style>
    <style:style style:name="T28" style:parent-style-name="Standardskriftforavsnitt" style:family="text">
      <style:text-properties fo:font-weight="bold" style:font-weight-asian="bold" style:font-weight-complex="bold"/>
    </style:style>
    <style:style style:name="T29" style:parent-style-name="Standardskriftforavsnitt" style:family="text">
      <style:text-properties fo:font-weight="bold" style:font-weight-asian="bold" style:font-weight-complex="bold"/>
    </style:style>
    <style:style style:name="P30" style:parent-style-name="Normal" style:list-style-name="LFO4" style:family="paragraph"/>
    <style:style style:name="T31" style:parent-style-name="Standardskriftforavsnitt" style:family="text">
      <style:text-properties fo:font-weight="bold" style:font-weight-asian="bold" style:font-weight-complex="bold"/>
    </style:style>
    <style:style style:name="P32" style:parent-style-name="Normal" style:list-style-name="LFO4" style:family="paragraph"/>
    <style:style style:name="T33" style:parent-style-name="Standardskriftforavsnitt" style:family="text">
      <style:text-properties fo:font-weight="bold" style:font-weight-asian="bold" style:font-weight-complex="bold"/>
    </style:style>
    <style:style style:name="T34" style:parent-style-name="Standardskriftforavsnitt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Vedtekter for [Navn] Private Veglag</text:h>
      <text:p text:style-name="Normal"><text:span text:style-name="T2">Stiftet:</text:span><text:s/>[Dato for stiftelsesmøte]</text:p>
      <text:p text:style-name="Normal"><text:span text:style-name="T3">Omfang:</text:span><text:s/>Gjelder for privat veg over eiendommene [Gårdsnummer/Bruksnummer for veien/berørte eiendommer], fra [hvor veien starter] til [hvor veien slutter].</text:p>
      <text:p text:style-name="P4">§ 1. Formål</text:p>
      <text:p text:style-name="Normal">Veglagets formål er å forestå det daglige vedlikeholdet og driften av vegen, herunder snømåking, strøing, grusing, grøfting og eventuell utbedring, slik at vegen holdes i forsvarlig og kjørbar stand.</text:p>
      <text:p text:style-name="P5">§ 2. Medlemskap</text:p>
      <text:p text:style-name="Normal">Alle eiere av eiendommer som har vegrett, eller som i praksis bruker vegen som adkomst, har pliktig medlemskap i veglaget i samsvar med veglova § 54.</text:p>
      <text:p text:style-name="Normal">Per dags dato omfatter dette følgende bruksnumre:</text:p>
      <text:p text:style-name="Normal">[Liste over Gnr/Bnr på alle eiendommene som er med]</text:p>
      <text:p text:style-name="P6">§ 3. Kostnadsfordeling</text:p>
      <text:p text:style-name="Normal">Utgiftene til drift og vedlikehold av vegen skal deles mellom medlemmene.</text:p>
      <text:p text:style-name="Normal"><text:span text:style-name="T7">Velg ett av disse to alternativene (slett det som ikke passer):</text:span></text:p>
      <text:list text:style-name="LFO1" text:continue-numbering="true">
        <text:list-item>
          <text:p text:style-name="P8"><text:span text:style-name="T9">Alternativ A (Like deler):</text:span><text:s/>Utgiftene deles likt mellom alle medlemsandeler.</text:p>
        </text:list-item>
        <text:list-item>
          <text:p text:style-name="P10"><text:span text:style-name="T11">Alternativ B (Etter bruk/leddvis):</text:span><text:s/>Utgiftene deles etter den bruk den enkelte eiendom har av vegen (leddvis vedlikeholdsplikt etter veglova § 54). Fordelingsnøkkelen fastsettes av årsmøtet.</text:p>
        </text:list-item>
      </text:list>
      <text:p text:style-name="Normal">Det skal kreves inn en årlig vegavgift fra medlemmene for å dekke løpende utgifter og oppbygging av et mindre vedlikeholdsfond. Beløpet fastsettes av årsmøtet.</text:p>
      <text:p text:style-name="P12">§ 4. Årsmøtet</text:p>
      <text:p text:style-name="Normal">Årsmøtet er veglagets øverste myndighet og holdes hvert år innen utgangen av [f.eks. april/mai]. Innkalling sendes ut skriftlig (per e-post eller brev) med minst 14 dagers varsel.</text:p>
      <text:p text:style-name="Normal"><text:span text:style-name="T13">Årsmøtet skal behandle:</text:span></text:p>
      <text:list text:style-name="LFO2" text:continue-numbering="true">
        <text:list-item>
          <text:p text:style-name="P14">Konstituering (valg av møteleder og referent).</text:p>
        </text:list-item>
        <text:list-item>
          <text:p text:style-name="P15">Styrets årsberetning og regnskap.</text:p>
        </text:list-item>
        <text:list-item>
          <text:p text:style-name="P16">Fastsettelse av årsavgift og budsjett for kommende år.</text:p>
        </text:list-item>
        <text:list-item>
          <text:p text:style-name="P17">Innkomne forslag.</text:p>
        </text:list-item>
        <text:list-item>
          <text:p text:style-name="P18">Valg av styre.</text:p>
        </text:list-item>
      </text:list>
      <text:p text:style-name="P19">§ 5. Stemmerett og vedtak</text:p>
      <text:p text:style-name="Normal">Hver medlemsandel (eiendom) har én stemme på årsmøtet. Det er tillatt å møte med skriftlig fullmakt.</text:p>
      <text:soft-page-break/>
      <text:p text:style-name="Normal">Vedtak fattes med alminnelig flertall (over 50 % av de fremmøtte stemmene). Ved stemmelikhet har styreleder dobbeltstemme. Endring av disse vedtektene krever 2/3 flertall blant de fremmøtte på årsmøtet.</text:p>
      <text:p text:style-name="P20">§ 6. Styret</text:p>
      <text:p text:style-name="Normal">Veglagets daglige drift ledes av et styre valgt av årsmøtet. Styret består av:</text:p>
      <text:list text:style-name="LFO3" text:continue-numbering="true">
        <text:list-item>
          <text:p text:style-name="P21">Styreleder (velges for [1 eller 2] år)</text:p>
        </text:list-item>
        <text:list-item>
          <text:p text:style-name="P22">Styremedlem (velges for [1 eller 2] år)</text:p>
        </text:list-item>
        <text:list-item>
          <text:p text:style-name="P23">[Eventuelt: Kasserer/Varamedlem]</text:p>
        </text:list-item>
      </text:list>
      <text:p text:style-name="Normal">Styret disponerer veglagets bankkonto og sørger for at årsmøtets vedtak (f.eks. avtale om brøyting) blir gjennomført. Styret kan ikke ta opp lån eller sette i gang ekstraordinære tiltak som koster mer enn [f.eks. 15 000 kr] uten godkjenning fra årsmøtet.</text:p>
      <text:p text:style-name="P24">§ 7. Mislighold</text:p>
      <text:p text:style-name="Normal">Dersom et medlem ikke betaler sin fastsatte andel av vegavgiften innen forfall, vil beløpet bli innkrevd etter gjeldende regler for inkasso. Lovlig fattede vedtak i veglaget er bindende for alle medlemmer.</text:p>
      <text:p text:style-name="P25">Tre raske tips før stiftelsesmøtet:</text:p>
      <text:list text:style-name="LFO4" text:continue-numbering="true">
        <text:list-item>
          <text:p text:style-name="P26"><text:span text:style-name="T27">Valg av kostnadsfordeling (§ 3):</text:span><text:s/>Hvis veien er kort og alle bor tett, er<text:s/><text:span text:style-name="T28">Alternativ A (lik deling)</text:span><text:s/>det enkleste og skaper minst krangel. Hvis veien er lang og noen kun bruker de første 10 meterne mens andre bor 1 kilometer inn, bør dere velge<text:s/><text:span text:style-name="T29">Alternativ B</text:span><text:s/>og lage en brøk basert på veilengde.</text:p>
        </text:list-item>
        <text:list-item>
          <text:p text:style-name="P30"><text:span text:style-name="T31">Bankkonto:</text:span><text:s/>Det er styreleder som blir registrert som disponent for kontoen i banken. Dere må legge ved protokollen (referatet) fra stiftelsesmøtet og disse vedtektene når dere søker banken om foreningskonto.</text:p>
        </text:list-item>
        <text:list-item>
          <text:p text:style-name="P32"><text:span text:style-name="T33">Protokoll:</text:span><text:s/>På selve stiftelsesmøtet skriver dere et kort referat der det står:<text:s/><text:span text:style-name="T34">"Møtet godkjente vedtektene (vedlagt) og valgte [Navn] som styreleder og [Navn] som styremedlem."</text:span><text:s/>Dette referatet må signeres av to personer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holt, Hilde</meta:initial-creator>
    <dc:creator>Olsen, Veronica</dc:creator>
    <meta:creation-date>2026-06-23T12:48:00Z</meta:creation-date>
    <dc:date>2026-06-23T12:48:00Z</dc:date>
    <meta:template xlink:href="Normal" xlink:type="simple"/>
    <meta:editing-cycles>2</meta:editing-cycles>
    <meta:editing-duration>PT120S</meta:editing-duration>
    <meta:document-statistic meta:page-count="2" meta:paragraph-count="6" meta:word-count="547" meta:character-count="3443" meta:row-count="24" meta:non-whitespace-character-count="2902"/>
  </office:meta>
</office:document-meta>
</file>