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</office:automatic-styles>
  <office:body>
    <office:text text:use-soft-page-breaks="true">
      <text:p text:style-name="P1">Kreditorer <text:s text:c="110"/>Dato:</text:p>
      <text:p text:style-name="Normal"/>
      <text:p text:style-name="Normal"/>
      <text:p text:style-name="Normal"/>
      <text:h text:style-name="Overskrift1" text:outline-level="1">Søknad om betalingsutsettelse<text:s/></text:h>
      <text:p text:style-name="Normal"/>
      <text:p text:style-name="Normal">Saksnummer:</text:p>
      <text:p text:style-name="Normal"/>
      <text:p text:style-name="Normal">Jeg er enslig/samboer/gift. Eventuelle barn født<text:s/></text:p>
      <text:p text:style-name="Normal">Jeg/vi eier/leier bolig og har utgifter til husleie/avdrag/renter boliglån/kommunale avgifter/fellesutgifter etc.</text:p>
      <text:p text:style-name="Normal">Dagens inntekt er lønn/ arbeidsavklaring/dagpenger/uføretrygd etc.</text:p>
      <text:p text:style-name="Normal">Se vedlagt budsjett.</text:p>
      <text:p text:style-name="Normal">Begrunnelse for søknad er:</text:p>
      <text:p text:style-name="Normal">Budsjett viser at jeg/vi ikke har økonomiske midler til å betjene gjeld på nåværende tidspunkt.<text:s/></text:p>
      <text:p text:style-name="Normal">Viser for øvrig til dekningsloven § 2-7.</text:p>
      <text:p text:style-name="Normal">Dersom dere har behov for ytterligere informasjon, er det bare å ta kontakt.</text:p>
      <text:p text:style-name="Normal"/>
      <text:p text:style-name="Normal">Så snart det skjer en bedring/endring i den økonomiske situasjonen vil kreditorer bli kontaktet på nytt i forhold til nedbetalingsavtale.<text:s/></text:p>
      <text:p text:style-name="Normal">Dokumentasjon på inntekter og utgifter er vedlagt.</text:p>
      <text:p text:style-name="Normal">Svar på henvendelsen innen fire uker.</text:p>
      <text:p text:style-name="Normal"/>
      <text:p text:style-name="Normal">Med vennlig hilsen<text:s/></text:p>
      <text:p text:style-name="Normal"/>
      <text:p text:style-name="P2"/>
      <text:p text:style-name="Normal"/>
      <text:p text:style-name="Normal">Fødselsnummer (11 siffer)</text:p>
      <text:p text:style-name="Normal">Ektefelle/samboer:</text:p>
      <text:p text:style-name="Normal">Fødselsnummer (11 siffer)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Overskrift1Tegn" style:display-name="Overskrift 1 Tegn" style:family="text" style:parent-style-name="Standardskriftforavsnitt">
      <style:text-properties style:font-name="Calibri Light" style:font-name-asian="Times New Roman" style:font-name-complex="Times New Roman" fo:color="#2F5496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undgren, Matias Harjo</meta:initial-creator>
    <dc:creator>Jørgensen, Kari</dc:creator>
    <meta:creation-date>2024-01-31T06:13:00Z</meta:creation-date>
    <dc:date>2024-01-31T06:13:00Z</dc:date>
    <meta:template xlink:href="Normal" xlink:type="simple"/>
    <meta:editing-cycles>2</meta:editing-cycles>
    <meta:editing-duration>PT60S</meta:editing-duration>
    <meta:user-defined meta:name="MSIP_Label_d3491420-1ae2-4120-89e6-e6f668f067e2_Enabled">true</meta:user-defined>
    <meta:user-defined meta:name="MSIP_Label_d3491420-1ae2-4120-89e6-e6f668f067e2_SetDate">2021-10-21T09:40:19Z</meta:user-defined>
    <meta:user-defined meta:name="MSIP_Label_d3491420-1ae2-4120-89e6-e6f668f067e2_Method">Standard</meta:user-defined>
    <meta:user-defined meta:name="MSIP_Label_d3491420-1ae2-4120-89e6-e6f668f067e2_Name">d3491420-1ae2-4120-89e6-e6f668f067e2</meta:user-defined>
    <meta:user-defined meta:name="MSIP_Label_d3491420-1ae2-4120-89e6-e6f668f067e2_SiteId">62366534-1ec3-4962-8869-9b5535279d0b</meta:user-defined>
    <meta:user-defined meta:name="MSIP_Label_d3491420-1ae2-4120-89e6-e6f668f067e2_ActionId">87fe1145-93b2-4a76-8535-7ad795e4c678</meta:user-defined>
    <meta:user-defined meta:name="MSIP_Label_d3491420-1ae2-4120-89e6-e6f668f067e2_ContentBits">0</meta:user-defined>
    <meta:document-statistic meta:page-count="1" meta:paragraph-count="1" meta:word-count="157" meta:character-count="993" meta:row-count="6" meta:non-whitespace-character-count="837"/>
  </office:meta>
</office:document-meta>
</file>