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vsnitt" style:family="paragraph">
      <style:text-properties fo:font-weight="bold" style:font-weight-asian="bold" style:font-weight-complex="bold"/>
    </style:style>
    <style:style style:name="P3" style:parent-style-name="Listeavsnitt" style:family="paragraph">
      <style:text-properties fo:font-weight="bold" style:font-weight-asian="bold" style:font-weight-complex="bold"/>
    </style:style>
    <style:style style:name="P4" style:parent-style-name="Listeavsnitt" style:family="paragraph">
      <style:text-properties fo:font-weight="bold" style:font-weight-asian="bold" style:font-weight-complex="bold"/>
    </style:style>
    <style:style style:name="P5" style:parent-style-name="Listeavsnitt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reditorer<text:s text:c="115"/>Dato:</text:p>
      <text:p text:style-name="Normal"/>
      <text:h text:style-name="Overskrift1" text:outline-level="1">Opplysninger om eventuelle gjeldsforhold for</text:h>
      <text:p text:style-name="Normal"/>
      <text:p text:style-name="Normal">Navn: <text:s text:c="78"/>Født:</text:p>
      <text:p text:style-name="Normal"/>
      <text:p text:style-name="Normal">Jeg/vi ønsker å få utarbeidet betalingsordning med mine kreditorer. I forbindelse med kartlegging</text:p>
      <text:p text:style-name="Normal">Av min/vår økonomi ber jeg/vi om å få tilsendt spesifisert restgjeldsoppgave med følgende opplysninger.</text:p>
      <text:p text:style-name="Normal"/>
      <text:list text:style-name="LFO1" text:continue-numbering="true">
        <text:list-item>
          <text:p text:style-name="P2">Total saldo pr. dags dato spesifisert med opprinnelig hovedstol, påløpte renter, omkostninger og nåværende rentesats.</text:p>
        </text:list-item>
        <text:list-item>
          <text:p text:style-name="P3">Dato for når gjelden/kravet ble stiftet.</text:p>
        </text:list-item>
        <text:list-item>
          <text:p text:style-name="P4">Dokumentasjon på eventuell sikkerhet, solidarisk medforpliktede, gjeldsbrev, utleggsforretning/dom.</text:p>
        </text:list-item>
        <text:list-item>
          <text:p text:style-name="P5">Status pr. i dag og tilleggsopplysninger som har betydning for saken, historikk, betjening og liknende.<text:s/></text:p>
        </text:list-item>
      </text:list>
      <text:p text:style-name="Normal">Inntil saken er ordentlig kartlagt ber jeg/vi om at eventuelle krav stilles i bero i 4-fire- måneder fra dette brevets dato.</text:p>
      <text:p text:style-name="Normal"/>
      <text:p text:style-name="Normal">Innen utløpet av berostillelsen vil dere motta skriftlig tilbakemelding fra meg/oss.<text:s/></text:p>
      <text:p text:style-name="Normal">Dersom dere ikke har krav mot meg/oss, eller at kravet er foreldet, ber jeg/vi om skriftlig bekreftelse på dette.<text:s/></text:p>
      <text:p text:style-name="Normal">Denne henvendelsen er ingen erkjennelse av gjeld.</text:p>
      <text:p text:style-name="Normal">På grunn av videre fremdrift i saken ber vi om snarlig svar, senest innen 4-fire- uker fra dette brevs dato.</text:p>
      <text:p text:style-name="Normal">Med vennlig hilsen</text:p>
      <text:p text:style-name="Normal"/>
      <text:p text:style-name="Normal">Navn</text:p>
      <text:p text:style-name="Normal">Fødselsnummer (11 siffer)</text:p>
      <text:p text:style-name="Normal">Adress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dgren, Matias Harjo</meta:initial-creator>
    <dc:creator>Jørgensen, Kari</dc:creator>
    <meta:creation-date>2024-01-31T06:12:00Z</meta:creation-date>
    <dc:date>2024-01-31T06:12:00Z</dc:date>
    <meta:template xlink:href="Normal" xlink:type="simple"/>
    <meta:editing-cycles>2</meta:editing-cycles>
    <meta:editing-duration>PT60S</meta:editing-duration>
    <meta:user-defined meta:name="MSIP_Label_d3491420-1ae2-4120-89e6-e6f668f067e2_Enabled">true</meta:user-defined>
    <meta:user-defined meta:name="MSIP_Label_d3491420-1ae2-4120-89e6-e6f668f067e2_SetDate">2021-09-27T10:30:21Z</meta:user-defined>
    <meta:user-defined meta:name="MSIP_Label_d3491420-1ae2-4120-89e6-e6f668f067e2_Method">Standard</meta:user-defined>
    <meta:user-defined meta:name="MSIP_Label_d3491420-1ae2-4120-89e6-e6f668f067e2_Name">d3491420-1ae2-4120-89e6-e6f668f067e2</meta:user-defined>
    <meta:user-defined meta:name="MSIP_Label_d3491420-1ae2-4120-89e6-e6f668f067e2_SiteId">62366534-1ec3-4962-8869-9b5535279d0b</meta:user-defined>
    <meta:user-defined meta:name="MSIP_Label_d3491420-1ae2-4120-89e6-e6f668f067e2_ActionId">4e7c5952-6f80-428b-94ef-689916d09634</meta:user-defined>
    <meta:user-defined meta:name="MSIP_Label_d3491420-1ae2-4120-89e6-e6f668f067e2_ContentBits">0</meta:user-defined>
    <meta:document-statistic meta:page-count="1" meta:paragraph-count="2" meta:word-count="219" meta:character-count="1380" meta:row-count="9" meta:non-whitespace-character-count="1163"/>
  </office:meta>
</office:document-meta>
</file>