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vsnitt" style:family="paragraph"/>
  </office:automatic-styles>
  <office:body>
    <office:text text:use-soft-page-breaks="true">
      <text:p text:style-name="P1">Namsfogden i Nordland</text:p>
      <text:p text:style-name="Normal">Postboks 1023</text:p>
      <text:p text:style-name="Normal">8001 Bodø</text:p>
      <text:p text:style-name="Normal"/>
      <text:p text:style-name="Normal">Dato:</text:p>
      <text:p text:style-name="Normal"/>
      <text:h text:style-name="Overskrift1" text:outline-level="1">Klage på lønnstrekk i sak:</text:h>
      <text:p text:style-name="Normal"/>
      <text:p text:style-name="Normal">Det er i overnevnte sak nedlagt lønnstrekk i strid med dekningsloven § 2-7, da namsmannen har lagt feil inntekts- og/eller utgiftsopplysninger til grunn etter at det har skjedd endringer.</text:p>
      <text:p text:style-name="Normal"/>
      <text:p text:style-name="Normal">På grunnlag av overnevnte opplysninger bes det om at trekket justeres til …….. kroner.</text:p>
      <text:p text:style-name="Normal"/>
      <text:p text:style-name="Normal">Med vennlig hilsen<text:s/></text:p>
      <text:p text:style-name="Normal"/>
      <text:p text:style-name="Normal">……………………………………….</text:p>
      <text:p text:style-name="Normal">Signatur</text:p>
      <text:p text:style-name="Normal">Navn</text:p>
      <text:p text:style-name="Normal">Fødselsnummer (11 siffer)</text:p>
      <text:p text:style-name="Normal"/>
      <text:p text:style-name="Normal">Vedlegg:</text:p>
      <text:list text:style-name="LFO1" text:continue-numbering="true">
        <text:list-item>
          <text:p text:style-name="P2">Dokumentasjon på inntekter og utgifte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ndgren, Matias Harjo</meta:initial-creator>
    <dc:creator>Jørgensen, Kari</dc:creator>
    <meta:creation-date>2024-01-31T06:13:00Z</meta:creation-date>
    <dc:date>2024-01-31T06:13:00Z</dc:date>
    <meta:template xlink:href="Normal" xlink:type="simple"/>
    <meta:editing-cycles>2</meta:editing-cycles>
    <meta:editing-duration>PT0S</meta:editing-duration>
    <meta:user-defined meta:name="MSIP_Label_d3491420-1ae2-4120-89e6-e6f668f067e2_Enabled">true</meta:user-defined>
    <meta:user-defined meta:name="MSIP_Label_d3491420-1ae2-4120-89e6-e6f668f067e2_SetDate">2021-09-27T10:50:29Z</meta:user-defined>
    <meta:user-defined meta:name="MSIP_Label_d3491420-1ae2-4120-89e6-e6f668f067e2_Method">Standard</meta:user-defined>
    <meta:user-defined meta:name="MSIP_Label_d3491420-1ae2-4120-89e6-e6f668f067e2_Name">d3491420-1ae2-4120-89e6-e6f668f067e2</meta:user-defined>
    <meta:user-defined meta:name="MSIP_Label_d3491420-1ae2-4120-89e6-e6f668f067e2_SiteId">62366534-1ec3-4962-8869-9b5535279d0b</meta:user-defined>
    <meta:user-defined meta:name="MSIP_Label_d3491420-1ae2-4120-89e6-e6f668f067e2_ActionId">c4e26e7f-c649-448d-8a83-414fbf2a8464</meta:user-defined>
    <meta:user-defined meta:name="MSIP_Label_d3491420-1ae2-4120-89e6-e6f668f067e2_ContentBits">0</meta:user-defined>
    <meta:document-statistic meta:page-count="1" meta:paragraph-count="1" meta:word-count="77" meta:character-count="486" meta:row-count="3" meta:non-whitespace-character-count="410"/>
  </office:meta>
</office:document-meta>
</file>